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officeooo:paragraph-rsid="000a8bb8"/>
    </style:style>
    <style:style style:name="P4" style:family="paragraph" style:parent-style-name="EXPEDIENTE">
      <style:text-properties style:font-name="Verdana1" officeooo:paragraph-rsid="0013dd0a"/>
    </style:style>
    <style:style style:name="P5"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6" style:family="paragraph" style:parent-style-name="EXPEDIENTE">
      <style:text-properties style:font-name="Verdana1" fo:font-size="13pt" fo:font-weight="bold" officeooo:rsid="000e0cad" officeooo:paragraph-rsid="00157faf" style:font-size-asian="13pt" style:font-weight-asian="bold" style:font-size-complex="13pt"/>
    </style:style>
    <style:style style:name="P7" style:family="paragraph" style:parent-style-name="EXPEDIENTE">
      <style:text-properties officeooo:rsid="0008e6d4" officeooo:paragraph-rsid="00157faf"/>
    </style:style>
    <style:style style:name="T1" style:family="text">
      <style:text-properties style:font-name-complex="Verdana1"/>
    </style:style>
    <style:style style:name="T2" style:family="text">
      <style:text-properties officeooo:rsid="000c9fd8" style:font-name-complex="Verdana1"/>
    </style:style>
    <style:style style:name="T3" style:family="text">
      <style:text-properties officeooo:rsid="000e2b1d" style:font-name-complex="Verdana1"/>
    </style:style>
    <style:style style:name="T4" style:family="text">
      <style:text-properties officeooo:rsid="00a48f7c" style:font-name-complex="Verdana1"/>
    </style:style>
    <style:style style:name="T5" style:family="text">
      <style:text-properties officeooo:rsid="0012a232" style:font-name-complex="Verdana1"/>
    </style:style>
    <style:style style:name="T6" style:family="text">
      <style:text-properties style:font-name-complex="Arial" style:font-size-complex="11pt"/>
    </style:style>
    <style:style style:name="T7" style:family="text">
      <style:text-properties officeooo:rsid="0013dd0a" style:font-name-complex="Arial" style:font-size-complex="11pt"/>
    </style:style>
    <style:style style:name="T8" style:family="text">
      <style:text-properties fo:font-weight="bold" style:font-weight-asian="bold" style:font-name-complex="Verdana1" style:font-weight-complex="bold"/>
    </style:style>
    <style:style style:name="T9" style:family="text">
      <style:text-properties fo:font-weight="bold" officeooo:rsid="000e2b1d" style:font-weight-asian="bold" style:font-name-complex="Verdana1" style:font-weight-complex="bold"/>
    </style:style>
    <style:style style:name="T10" style:family="text">
      <style:text-properties fo:font-weight="bold" officeooo:rsid="000f3f33" style:font-weight-asian="bold" style:font-name-complex="Verdana1" style:font-weight-complex="bold"/>
    </style:style>
    <style:style style:name="T11" style:family="text">
      <style:text-properties style:font-name="Verdana1" fo:font-size="13pt" fo:font-weight="bold" style:font-size-asian="13pt" style:font-weight-asian="bold" style:font-name-complex="Verdana1" style:font-size-complex="13pt"/>
    </style:style>
    <style:style style:name="T12" style:family="text">
      <style:text-properties style:font-name="Verdana1" fo:font-size="13pt" fo:font-weight="bold" officeooo:rsid="0008e6d4" style:font-size-asian="13pt" style:font-weight-asian="bold" style:font-name-complex="Verdana1" style:font-size-complex="13pt"/>
    </style:style>
    <style:style style:name="T13" style:family="text">
      <style:text-properties style:font-name="Verdana1" fo:font-size="13pt" fo:font-weight="bold" style:font-size-asian="13pt" style:font-weight-asian="bold" style:font-size-complex="13pt"/>
    </style:style>
    <style:style style:name="T14" style:family="text">
      <style:text-properties style:font-name="Verdana1" fo:font-size="13pt" fo:font-weight="bold" officeooo:rsid="0008e6d4" style:font-size-asian="13pt" style:font-weight-asian="bold" style:font-size-complex="13pt"/>
    </style:style>
    <style:style style:name="T15" style:family="text">
      <style:text-properties style:font-name="Verdana1" fo:font-size="13pt" fo:font-weight="bold" officeooo:rsid="000e0cad" style:font-size-asian="13pt" style:font-weight-asian="bold"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ñores Diputadas y Diputados de Santa Fe:</text:p>
      <text:p text:style-name="P3"/>
      <text:p text:style-name="P4"><text:span text:style-name="T1">La Comisión de Obras y Servicios Públicos ha considerado el Proyecto de </text:span><text:span text:style-name="T2">Resolución</text:span><text:span text:style-name="T1">, Expediente </text:span><text:span text:style-name="T8">Nº </text:span><text:span text:style-name="T9">313</text:span><text:span text:style-name="T10">35</text:span><text:span text:style-name="T9">-CD-</text:span><text:span text:style-name="T10">DB</text:span><text:span text:style-name="T1">, de </text:span><text:span text:style-name="T3">los</text:span><text:span text:style-name="T1"> diputado</text:span><text:span text:style-name="T3">s Edgardo</text:span><text:span text:style-name="T9"> </text:span><text:span text:style-name="T3">MARTINO, Roberto REUTEMANN, Héctor GREGORET, Héctor CAVALLERO, Alejandro BOSCAROL y de la </text:span><text:span text:style-name="T5">d</text:span><text:span text:style-name="T3">iputada Clara GARCÍA, </text:span><text:span text:style-name="T4">por el cual esta Cámara resuelve facultar a la Presidencia para realizar la construcción de un salón de usos múltiples en el anexo de la Cámara de Diputados, sita en calle 1º de Mayo Nº 1627 de la ciudad de Santa Fe;</text:span><text:span text:style-name="T1"> </text:span><text:span text:style-name="T6">y, por las <text:s/>razones expuestas en los fundamentos y las que podrá dar el miembro informante </text:span><text:span text:style-name="T7">aconseja la aprobación del mismo.</text:span></text:p>
      <text:p text:style-name="P7"><text:span text:style-name="T11">SALA DE COMISIÓN</text:span><text:span text:style-name="T13">, </text:span><text:span text:style-name="T15">10 de agosto de 2016.-</text:span></text:p>
      <text:p text:style-name="P6"/>
      <text:p text:style-name="P6"><text:span text:style-name="T14">FIRMANTES: MARTINO, GARCIA, GIUSTINIANI, REAL, CAVALLERO, ARCANDO Y BOSCAR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9M16S</meta:editing-duration>
    <meta:editing-cycles>30</meta:editing-cycles>
    <meta:print-date>2016-07-06T11:00:50</meta:print-date>
    <dc:date>2016-08-11T09:05:15</dc:date>
    <meta:document-statistic meta:table-count="0" meta:image-count="1" meta:object-count="0" meta:page-count="1" meta:paragraph-count="5" meta:word-count="130" meta:character-count="814" meta:non-whitespace-character-count="684"/>
    <meta:template xlink:type="simple" xlink:actuate="onRequest" xlink:title="Predeterminado" xlink:href="../../VIGENTES/Datos%20de%20programa/LibreOffice/3/user/template/Predeterminado.ott" meta:date="2012-10-05T11:34:51.79"/>
  </office:meta>
</office:document-meta>
</file>